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.0555in" fo:line-height="100%" fo:margin-right="0in" fo:text-indent="0in" style:page-number="1"/>
      <style:text-properties style:font-name="Liberation Serif" style:font-name-complex="Liberation Serif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end" fo:margin-bottom="0.0555in" fo:line-height="100%" fo:margin-right="0in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.0965in" fo:line-height="100%" fo:margin-left="0.05in" fo:margin-right="0.0569in" fo:text-indent="0.2194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" style:parent-style-name="Обычный" style:family="paragraph">
      <style:paragraph-properties fo:text-align="center" fo:margin-top="0.0555in" fo:margin-bottom="0.0555in" fo:line-height="100%" fo:margin-left="0.7444in" fo:margin-right="0.5395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0in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" style:parent-style-name="Обычный" style:family="paragraph">
      <style:paragraph-properties fo:line-height="100%" fo:margin-right="0in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margin-bottom="0.0194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0" style:parent-style-name="Обычный" style:family="paragraph">
      <style:paragraph-properties fo:text-align="center" fo:margin-top="0.0555in" fo:margin-bottom="0.0555in" fo:line-height="100%" fo:margin-left="0.5625in" fo:margin-right="0.0513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center" fo:margin-bottom="0in" fo:line-height="100%" fo:margin-right="0in" fo:text-indent="-0.0076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7" style:parent-style-name="Обычный" style:family="paragraph">
      <style:paragraph-properties fo:text-align="center" fo:margin-bottom="0in" fo:line-height="100%" fo:margin-right="0in" fo:text-indent="-0.0076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margin-bottom="0.0194in" fo:line-height="100%" fo:margin-left="0.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 fo:line-height="100%" fo:margin-right="0in" fo:text-indent="0.0076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5" style:parent-style-name="Обычный" style:family="paragraph">
      <style:paragraph-properties fo:text-align="center" fo:margin-top="0.0555in" fo:margin-bottom="0.0555in" fo:line-height="100%" fo:margin-left="0.5625in" fo:margin-right="0.575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margin-bottom="0in" fo:line-height="100%" fo:margin-right="0in" fo:text-indent="0.4923in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margin-bottom="0in" fo:line-height="100%" fo:margin-right="0in" fo:text-indent="0.4923in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9" style:parent-style-name="Обычный" style:family="paragraph">
      <style:paragraph-properties fo:margin-bottom="0in" fo:line-height="100%" fo:margin-right="0in" fo:text-indent="0.4923in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8" style:parent-style-name="Обычный" style:family="paragraph">
      <style:paragraph-properties fo:margin-bottom="0in" fo:line-height="100%" fo:margin-right="0in" fo:text-indent="0.4923in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line-height="100%" fo:margin-right="0.0076in" fo:text-indent="0in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break-before="page" fo:text-align="start" fo:margin-bottom="0in" fo:line-height="100%" fo:margin-right="0in" fo:text-indent="0in"/>
    </style:style>
    <style:style style:name="P112" style:parent-style-name="Обычный" style:family="paragraph">
      <style:paragraph-properties fo:text-align="center" fo:margin-bottom="0in" fo:line-height="106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text-align="start" fo:margin-bottom="0in" fo:line-height="100%" fo:margin-left="3.4458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widows="0" fo:orphans="0" fo:text-align="center" fo:margin-top="0.0618in" fo:margin-bottom="0in" fo:line-height="133%" fo:margin-left="0.9166in" fo:margin-right="0.9597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17" style:parent-style-name="Обычный" style:family="paragraph">
      <style:paragraph-properties fo:widows="0" fo:orphans="0" fo:text-align="center" fo:margin-bottom="0in" fo:line-height="100%" fo:margin-left="1.0312in" fo:margin-right="0.9597in" fo:text-indent="0in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fo:widows="0" fo:orphans="0" fo:text-align="center" fo:margin-top="0.0055in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olumn122" style:family="table-column">
      <style:table-column-properties style:column-width="2.5493in" style:use-optimal-column-width="false"/>
    </style:style>
    <style:style style:name="TableColumn123" style:family="table-column">
      <style:table-column-properties style:column-width="4.0236in" style:use-optimal-column-width="false"/>
    </style:style>
    <style:style style:name="Table121" style:family="table">
      <style:table-properties style:width="6.5729in" fo:margin-left="0in" table:align="left"/>
    </style:style>
    <style:style style:name="TableRow124" style:family="table-row">
      <style:table-row-properties style:min-row-height="0.224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29" style:family="table-row">
      <style:table-row-properties style:min-row-height="0.2256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34" style:family="table-row">
      <style:table-row-properties style:min-row-height="0.225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39" style:family="table-row">
      <style:table-row-properties style:min-row-height="0.2256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44" style:family="table-row">
      <style:table-row-properties style:min-row-height="0.225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>
          <style:tab-stop style:type="left" style:position="1.3465in"/>
          <style:tab-stop style:type="left" style:position="2.35in"/>
          <style:tab-stop style:type="left" style:position="3.3027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47" style:parent-style-name="Обычный" style:family="paragraph">
      <style:paragraph-properties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widows="0" fo:orphans="0" fo:margin-bottom="0in" fo:line-height="100%" fo:margin-left="0.118in" fo:margin-right="0.118in" fo:text-indent="0in">
        <style:tab-stops>
          <style:tab-stop style:type="left" style:position="1.3465in"/>
          <style:tab-stop style:type="left" style:position="2.35in"/>
          <style:tab-stop style:type="left" style:position="3.3027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54" style:family="table-row">
      <style:table-row-properties style:min-row-height="0.2243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59" style:family="table-row">
      <style:table-row-properties style:min-row-height="0.2243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64" style:family="table-row">
      <style:table-row-properties style:min-row-height="0.2243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9" style:parent-style-name="Обычный" style:family="paragraph">
      <style:paragraph-properties fo:break-before="page" fo:margin-bottom="0in" fo:line-height="100%" fo:margin-left="3.7763in" fo:margin-right="0.0097in" fo:text-indent="0.0069in">
        <style:tab-stops/>
      </style:paragraph-properties>
    </style:style>
    <style:style style:name="P170" style:parent-style-name="Обычный" style:family="paragraph">
      <style:paragraph-properties fo:margin-bottom="0in" fo:line-height="106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text-align="start" fo:margin-bottom="0in" fo:line-height="100%" fo:margin-left="3.6423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text-align="center" fo:margin-top="0.0555in" fo:margin-bottom="0.0555in" fo:line-height="100%" fo:margin-left="0.5625in" fo:margin-right="0.3895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3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4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5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6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text-align="center" fo:margin-top="0.0555in" fo:margin-bottom="0.0555in" fo:line-height="100%" fo:margin-left="0.5625in" fo:margin-right="0.3895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P180" style:parent-style-name="Обычный" style:family="paragraph">
      <style:paragraph-properties fo:text-align="center" fo:margin-top="0.0555in" fo:margin-bottom="0.0555in" fo:line-height="100%" fo:margin-left="0.2125in" fo:margin-right="0.0076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81" style:parent-style-name="Обычный" style:family="paragraph">
      <style:paragraph-properties fo:text-align="center" fo:margin-top="0.0555in" fo:margin-bottom="0.0555in" fo:line-height="100%" fo:margin-left="0.2125in" fo:margin-right="0.0076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82" style:parent-style-name="Обычный" style:family="paragraph">
      <style:paragraph-properties fo:text-align="start" fo:margin-bottom="0in" fo:line-height="100%" fo:margin-right="0in" fo:text-indent="0in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5" style:parent-style-name="Знаксноски" style:family="text">
      <style:text-properties style:font-name="Liberation Serif" style:font-name-complex="Liberation Serif" fo:font-size="10pt" style:font-size-asian="10pt" style:font-size-complex="12pt"/>
    </style:style>
    <style:style style:name="P186" style:parent-style-name="Обычный" style:family="paragraph">
      <style:paragraph-properties fo:margin-bottom="0in" fo:line-height="100%" fo:margin-right="0in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94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TableColumn199" style:family="table-column">
      <style:table-column-properties style:column-width="1.6118in" style:use-optimal-column-width="false"/>
    </style:style>
    <style:style style:name="TableColumn200" style:family="table-column">
      <style:table-column-properties style:column-width="1.6048in" style:use-optimal-column-width="false"/>
    </style:style>
    <style:style style:name="TableColumn201" style:family="table-column">
      <style:table-column-properties style:column-width="1.7534in" style:use-optimal-column-width="false"/>
    </style:style>
    <style:style style:name="TableColumn202" style:family="table-column">
      <style:table-column-properties style:column-width="1.6027in" style:use-optimal-column-width="false"/>
    </style:style>
    <style:style style:name="Table198" style:family="table">
      <style:table-properties style:width="6.5729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2pt" style:font-size-asian="12pt" style:font-size-complex="12pt"/>
    </style:style>
    <style:style style:name="P210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fo:text-align="start" fo:margin-bottom="0.0194in" fo:line-height="100%" fo:margin-left="0.212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15" style:parent-style-name="Обычный" style:family="paragraph">
      <style:paragraph-properties fo:text-align="center" fo:margin-top="0.0555in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16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9" style:parent-style-name="Обычный" style:family="paragraph">
      <style:paragraph-properties fo:margin-bottom="0in" fo:line-height="100%" fo:margin-right="0in" fo:text-indent="0.4923in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color="#000000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23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2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2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text-align="center" fo:margin-top="0.0555in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27" style:parent-style-name="Обычный" style:family="paragraph">
      <style:paragraph-properties fo:text-align="center" fo:margin-top="0.0555in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28" style:parent-style-name="Обычный" style:family="paragraph">
      <style:paragraph-properties fo:text-align="center" fo:margin-top="0.0555in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P229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0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3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text-align="center" fo:margin-top="0.0555in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36" style:parent-style-name="Обычный" style:family="paragraph">
      <style:paragraph-properties fo:text-align="center" fo:margin-top="0.0555in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37" style:parent-style-name="Обычный" style:family="paragraph">
      <style:paragraph-properties fo:text-align="center" fo:margin-top="0.0555in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38" style:parent-style-name="Обычный" style:family="paragraph">
      <style:paragraph-properties fo:margin-bottom="0in" fo:line-height="100%" fo:margin-left="0.4923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margin-bottom="0in" fo:line-height="100%" fo:margin-left="0.4923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margin-bottom="0in" fo:line-height="100%" fo:margin-right="0in"/>
      <style:text-properties style:font-name="Liberation Serif" style:font-name-complex="Liberation Serif" fo:color="#000000" fo:font-size="12pt" style:font-size-asian="12pt" style:font-size-complex="12pt"/>
    </style:style>
    <style:style style:name="P241" style:parent-style-name="Обычный" style:family="paragraph">
      <style:paragraph-properties fo:margin-bottom="0in" fo:line-height="100%" fo:margin-right="0in"/>
      <style:text-properties style:font-name="Liberation Serif" style:font-name-complex="Liberation Serif" fo:color="#000000" fo:font-size="12pt" style:font-size-asian="12pt" style:font-size-complex="12pt"/>
    </style:style>
    <style:style style:name="P24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243" style:parent-style-name="Обычный" style:family="paragraph">
      <style:paragraph-properties fo:margin-bottom="0in" fo:line-height="100%" fo:margin-right="0in"/>
      <style:text-properties style:font-name="Liberation Serif" style:font-name-complex="Liberation Serif" fo:color="#000000" fo:font-size="12pt" style:font-size-asian="12pt" style:font-size-complex="12pt"/>
    </style:style>
    <style:style style:name="P244" style:parent-style-name="Обычный" style:family="paragraph">
      <style:paragraph-properties fo:margin-bottom="0in" fo:line-height="100%" fo:margin-right="0in"/>
      <style:text-properties style:font-name="Liberation Serif" style:font-name-complex="Liberation Serif" fo:color="#000000" fo:font-size="12pt" style:font-size-asian="12pt" style:font-size-complex="12pt"/>
    </style:style>
    <style:style style:name="P245" style:parent-style-name="Обычный" style:family="paragraph">
      <style:paragraph-properties fo:margin-bottom="0in" fo:line-height="100%" fo:margin-right="0in"/>
      <style:text-properties style:font-name="Liberation Serif" style:font-name-complex="Liberation Serif" fo:color="#000000" fo:font-size="12pt" style:font-size-asian="12pt" style:font-size-complex="12pt"/>
    </style:style>
    <style:style style:name="P246" style:parent-style-name="Обычный" style:family="paragraph">
      <style:paragraph-properties fo:margin-bottom="0in" fo:line-height="100%" fo:margin-left="0.4923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7" style:parent-style-name="Обычный" style:family="paragraph">
      <style:paragraph-properties fo:margin-bottom="0in" fo:line-height="100%" fo:margin-left="0.4923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paragraph-properties fo:margin-bottom="0in" fo:line-height="100%" fo:margin-left="0.4923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break-before="page" fo:text-align="start" fo:margin-bottom="0.1111in" fo:line-height="106%" fo:margin-right="0in" fo:text-indent="0in"/>
      <style:text-properties fo:font-size="1pt" style:font-size-asian="1pt" style:font-size-complex="1pt"/>
    </style:style>
    <style:style style:name="P250" style:parent-style-name="Обычный" style:family="paragraph">
      <style:paragraph-properties fo:margin-bottom="0in" fo:line-height="100%" fo:margin-right="0.075in"/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text-align="start" fo:margin-bottom="0in" fo:line-height="100%" fo:margin-left="3.4458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4" style:parent-style-name="Обычный" style:family="paragraph">
      <style:paragraph-properties fo:text-align="center" fo:margin-bottom="0.0701in" fo:line-height="100%" fo:margin-left="0.5604in" fo:margin-right="0.5333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5" style:parent-style-name="Обычный" style:family="paragraph">
      <style:paragraph-properties fo:text-align="center" fo:margin-bottom="0.0701in" fo:line-height="100%" fo:margin-left="0.5604in" fo:margin-right="0.5333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6" style:parent-style-name="Обычный" style:family="paragraph">
      <style:paragraph-properties fo:text-align="center" fo:margin-bottom="0.0701in" fo:line-height="100%" fo:margin-left="0.5604in" fo:margin-right="0.5333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259" style:parent-style-name="Обычный" style:family="paragraph">
      <style:paragraph-properties fo:margin-bottom="0in" fo:line-height="100%" fo:margin-left="0.4923in" fo:margin-right="0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60" style:parent-style-name="Обычный" style:family="paragraph">
      <style:paragraph-properties fo:margin-bottom="0in" fo:line-height="100%" fo:margin-right="0in" fo:text-indent="0.4923in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63" style:parent-style-name="Обычный" style:family="paragraph">
      <style:paragraph-properties fo:margin-bottom="0in" fo:line-height="100%" fo:margin-right="0in" fo:text-indent="0.4923in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66" style:parent-style-name="Обычный" style:family="paragraph">
      <style:paragraph-properties fo:break-before="page" fo:text-align="start" fo:margin-bottom="0.1111in" fo:line-height="106%" fo:margin-right="0in" fo:text-indent="0in"/>
      <style:text-properties fo:font-size="1pt" style:font-size-asian="1pt" style:font-size-complex="1pt"/>
    </style:style>
    <style:style style:name="P267" style:parent-style-name="Обычный" style:family="paragraph">
      <style:paragraph-properties fo:margin-bottom="0in" fo:line-height="100%" fo:margin-right="0.059in"/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fo:text-align="start" fo:margin-bottom="0in" fo:line-height="100%" fo:margin-left="3.4458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fo:text-align="center" fo:margin-top="0.0555in" fo:margin-bottom="0.0555in" fo:line-height="100%" fo:margin-left="0.5625in" fo:margin-right="0.5236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72" style:parent-style-name="Обычный" style:family="paragraph">
      <style:paragraph-properties fo:text-align="center" fo:margin-top="0.0555in" fo:margin-bottom="0.0555in" fo:line-height="100%" fo:margin-left="0.5625in" fo:margin-right="0.5236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73" style:parent-style-name="Обычный" style:family="paragraph">
      <style:paragraph-properties fo:text-align="center" fo:margin-top="0.0555in" fo:margin-bottom="0.0555in" fo:line-height="100%" fo:margin-left="0.5625in" fo:margin-right="0.5236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275" style:family="table-column">
      <style:table-column-properties style:column-width="0.8611in" style:use-optimal-column-width="false"/>
    </style:style>
    <style:style style:name="TableColumn276" style:family="table-column">
      <style:table-column-properties style:column-width="5.0222in" style:use-optimal-column-width="false"/>
    </style:style>
    <style:style style:name="TableColumn277" style:family="table-column">
      <style:table-column-properties style:column-width="0.859in" style:use-optimal-column-width="false"/>
    </style:style>
    <style:style style:name="Table274" style:family="table">
      <style:table-properties style:width="6.7423in" fo:margin-left="-0.0833in" table:align="lef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writing-mode="lr-tb" style:vertical-align="bottom" fo:padding-top="0.0868in" fo:padding-left="0.0944in" fo:padding-bottom="0.0562in" fo:padding-right="0.1187in"/>
    </style:style>
    <style:style style:name="P280" style:parent-style-name="Обычный" style:family="paragraph">
      <style:paragraph-properties fo:text-align="center" fo:margin-bottom="0in" fo:line-height="100%" fo:margin-left="0.0354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282" style:parent-style-name="Обычный" style:family="paragraph">
      <style:paragraph-properties fo:text-align="center" fo:margin-bottom="0in" fo:line-height="100%" fo:margin-left="0.043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284" style:parent-style-name="Обычный" style:family="paragraph">
      <style:paragraph-properties fo:text-align="center" fo:margin-bottom="0in" fo:line-height="100%" fo:margin-left="0.05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287" style:parent-style-name="Обычный" style:family="paragraph">
      <style:paragraph-properties fo:text-align="center" fo:margin-bottom="0in" fo:line-height="100%" fo:margin-left="0.0256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.0868in" fo:padding-left="0.0944in" fo:padding-bottom="0.0562in" fo:padding-right="0.1187in"/>
    </style:style>
    <style:style style:name="P289" style:parent-style-name="Обычный" style:family="paragraph">
      <style:paragraph-properties fo:text-align="center" fo:margin-bottom="0in" fo:line-height="100%" fo:margin-left="0.0166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291" style:parent-style-name="Обычный" style:family="paragraph">
      <style:paragraph-properties fo:text-align="center" fo:margin-bottom="0in" fo:line-height="100%" fo:margin-left="0.0298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294" style:parent-style-name="Обычный" style:family="paragraph">
      <style:paragraph-properties fo:text-align="center" fo:margin-bottom="0in" fo:line-height="100%" fo:margin-left="0.0256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296" style:parent-style-name="Обычный" style:family="paragraph">
      <style:paragraph-properties fo:text-align="center" fo:margin-bottom="0in" fo:line-height="100%" fo:margin-left="0.0131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298" style:parent-style-name="Обычный" style:family="paragraph">
      <style:paragraph-properties fo:text-align="center" fo:margin-bottom="0in" fo:line-height="100%" fo:margin-left="0.0298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01" style:parent-style-name="Обычный" style:family="paragraph">
      <style:paragraph-properties fo:text-align="center" fo:margin-bottom="0in" fo:line-height="100%" fo:margin-left="0.0152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.0868in" fo:padding-left="0.0944in" fo:padding-bottom="0.0562in" fo:padding-right="0.1187in"/>
    </style:style>
    <style:style style:name="P303" style:parent-style-name="Обычный" style:family="paragraph">
      <style:paragraph-properties fo:text-align="center" fo:margin-bottom="0in" fo:line-height="100%" fo:margin-left="0.0097in" fo:margin-right="0in" fo:text-indent="0.0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05" style:parent-style-name="Обычный" style:family="paragraph">
      <style:paragraph-properties fo:text-align="center" fo:margin-bottom="0in" fo:line-height="100%" fo:margin-left="0.0298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08" style:parent-style-name="Обычный" style:family="paragraph">
      <style:paragraph-properties fo:text-align="center" fo:margin-bottom="0in" fo:line-height="100%" fo:margin-left="0.0152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.0868in" fo:padding-left="0.0944in" fo:padding-bottom="0.0562in" fo:padding-right="0.1187in"/>
    </style:style>
    <style:style style:name="P310" style:parent-style-name="Обычный" style:family="paragraph">
      <style:paragraph-properties fo:text-align="center" fo:margin-bottom="0in" fo:line-height="100%" fo:margin-left="0.0104in" fo:margin-right="0in" fo:text-indent="-0.0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12" style:parent-style-name="Обычный" style:family="paragraph">
      <style:paragraph-properties fo:text-align="center" fo:margin-bottom="0in" fo:line-height="100%" fo:margin-left="0.0166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fo:padding-top="0.0868in" fo:padding-left="0.0944in" fo:padding-bottom="0.0562in" fo:padding-right="0.1187in"/>
    </style:style>
    <style:style style:name="P315" style:parent-style-name="Обычный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.0868in" fo:padding-left="0.0944in" fo:padding-bottom="0.0562in" fo:padding-right="0.1187in"/>
    </style:style>
    <style:style style:name="P317" style:parent-style-name="Обычный" style:family="paragraph">
      <style:paragraph-properties fo:text-align="center" fo:margin-bottom="0in" fo:line-height="100%" fo:margin-left="0.0069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19" style:parent-style-name="Обычный" style:family="paragraph">
      <style:paragraph-properties fo:text-align="center" fo:margin-bottom="0in" fo:line-height="100%" fo:margin-left="0.0131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22" style:parent-style-name="Обычный" style:family="paragraph">
      <style:paragraph-properties fo:text-align="center" fo:margin-bottom="0in" fo:line-height="100%" fo:margin-left="0.0055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24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26" style:parent-style-name="Обычный" style:family="paragraph">
      <style:paragraph-properties fo:text-align="center" fo:margin-bottom="0in" fo:line-height="100%" fo:margin-left="0.0097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29" style:parent-style-name="Обычный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.0868in" fo:padding-left="0.0944in" fo:padding-bottom="0.0562in" fo:padding-right="0.1187in"/>
    </style:style>
    <style:style style:name="P331" style:parent-style-name="Обычный" style:family="paragraph">
      <style:paragraph-properties fo:text-align="center" fo:margin-bottom="0in" fo:line-height="100%" fo:margin-right="0in" fo:text-indent="0.0034in"/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33" style:parent-style-name="Обычный" style:family="paragraph">
      <style:paragraph-properties fo:text-align="center" fo:margin-bottom="0in" fo:line-height="100%" fo:margin-left="0.0034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4" style:parent-style-name="Обычный" style:family="paragraph">
      <style:paragraph-properties fo:text-align="center" fo:margin-top="0.0555in" fo:margin-bottom="0.0555in" fo:line-height="100%" fo:margin-left="0.1222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35" style:parent-style-name="Обычный" style:family="paragraph">
      <style:paragraph-properties fo:text-align="center" fo:margin-top="0.0555in" fo:margin-bottom="0.0555in" fo:line-height="100%" fo:margin-left="0.1222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36" style:parent-style-name="Обычный" style:family="paragraph">
      <style:paragraph-properties fo:text-align="center" fo:margin-top="0.0555in" fo:margin-bottom="0.0555in" fo:line-height="100%" fo:margin-left="0.1222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3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3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39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fo:break-before="page" fo:text-align="start" fo:margin-bottom="0.1111in" fo:line-height="106%" fo:margin-right="0in" fo:text-indent="0in"/>
      <style:text-properties fo:font-size="1pt" style:font-size-asian="1pt" style:font-size-complex="1pt"/>
    </style:style>
    <style:style style:name="P341" style:parent-style-name="Обычный" style:family="paragraph">
      <style:paragraph-properties fo:text-align="center" fo:margin-bottom="0in" fo:line-height="106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text-align="start" fo:margin-bottom="0in" fo:line-height="100%" fo:margin-left="3.5437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46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2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53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5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56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60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6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6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fo:margin-bottom="0in" fo:line-height="100%" fo:margin-right="0in" fo:text-indent="0.4923in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style:font-size-complex="11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75" style:parent-style-name="Обычный" style:family="paragraph">
      <style:paragraph-properties fo:margin-bottom="0in" fo:line-height="100%" fo:margin-right="0in" fo:text-indent="0.4923in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style:font-size-complex="11pt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fo:color="#000000" style:font-size-complex="11pt"/>
    </style:style>
    <style:style style:name="P38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/>
    </style:style>
  </office:automatic-styles>
  <office:body>
    <office:text text:use-soft-page-breaks="true">
      <text:p text:style-name="P1"><text:s text:c="71"/>Приложение к письму</text:p>
      <text:p text:style-name="P5">от _____________ № _____________</text:p>
      <text:p text:style-name="P6"/>
      <text:p text:style-name="P7">ПОЛОЖЕНИЕ<text:s/></text:p>
      <text:p text:style-name="P8">о проведении Областного конкурса методических<text:s/>разработок <text:s text:c="29"/>«Использование средств альтернативной и дополнительной коммуникации<text:s/></text:p>
      <text:p text:style-name="P9">в сфере образования детей с тяжелыми и множественными нарушениями развития»</text:p>
      <text:p text:style-name="P10"/>
      <text:p text:style-name="P11">1. Общие положения</text:p>
      <text:p text:style-name="P12"/>
      <text:p text:style-name="P13">1. Настоящее Положение определяет порядок и<text:s/>условия организации, подготовки<text:s/><text:line-break/>и проведения конкурсных мероприятий, их организационно-методического обеспечения, определения победителей и призеров Областного конкурса методических разработок<text:s/><text:line-break/>в сфере образования детей с нарушением интеллекта, тяжелыми и<text:s/>множественными нарушениями развития (далее – Конкурс).</text:p>
      <text:p text:style-name="P14">2. Организатором Конкурса является Министерство образования Свердловской области.</text:p>
      <text:p text:style-name="P15">3. Оператором Конкурса является региональный ресурсный центр по развитию системы сопровождения детей с интеллектуальными нарушениями, с тяжелыми множественными нарушениями развития на территории Свердловской области государственного бюджетного общеобразовательного учреждения Свердловской области «Екатеринбургская школа № 3, реализующая адаптированные основные общеобразовательные программы» (далее – Оператор Конкурса).</text:p>
      <text:p text:style-name="P16"><text:span text:style-name="T17">4. Участники Конкурса: педагогические работники общеобразовательных учреждений Свердловской области,</text:span><text:span text:style-name="T18"><text:s/></text:span><text:span text:style-name="T19">в том числе отдельных общеобразовательных организаций, реализующих адаптированные основные общеобразователь</text:span><text:span text:style-name="T20">ные программы образования обучающихся с нарушением интеллекта (вариант 2); педагогические работники дошкольных образовательных учреждений, реализующих адаптированные образовательные программы дошкольного образования для обучающихся с ограниченными возможно</text:span><text:span text:style-name="T21">стями здоровья (с нарушением интеллекта, тяжелыми и множественными нарушениями развития).</text:span></text:p>
      <text:p text:style-name="P22"/>
      <text:p text:style-name="P23">2. Цели и задачи Конкурса</text:p>
      <text:p text:style-name="P24"/>
      <text:p text:style-name="P25"><text:span text:style-name="T26">5. </text:span><text:span text:style-name="T27">Конкурс проводится в целях выявления эффективных педагогических практик<text:s/></text:span><text:span text:style-name="T28">применения средств и методов альтернативной и дополнительной ко</text:span><text:span text:style-name="T29">ммуникации</text:span><text:span text:style-name="T30"><text:s/>(далее – АДК) в системе образования обучающихся с нарушением интеллекта, тяжелыми<text:s/></text:span><text:span text:style-name="T31"><text:line-break/></text:span><text:span text:style-name="T32">и множественными нарушениями развития (далее – ТМНР).<text:s/></text:span></text:p>
      <text:p text:style-name="P33">6. Основными задачами Конкурса являются:</text:p>
      <text:p text:style-name="P34">1) обобщение и систематизация опыта педагогической работы с обучающимися<text:s/><text:line-break/>с нарушением интеллекта, ТМНР;</text:p>
      <text:p text:style-name="P35">2) создание информационного банка методических разработок педагогов в сфере образования детей с ТМНР с последующим размещением на странице Оператора Конкурса ekb3.uralschool.ru;</text:p>
      <text:p text:style-name="P36">3) вовлечение педагогов в деятельность<text:s/>по разработке нового содержания образования, презентации опыта использования технологий, методов и приемов коррекционно-педагогической работы с детьми с нарушением интеллекта, ТМНР;</text:p>
      <text:soft-page-break/>
      <text:p text:style-name="P37">4) создание условий для профессионального развития творческих компетентностей и стимулирования развития методологической культуры педагогов.</text:p>
      <text:p text:style-name="P38"/>
      <text:p text:style-name="P39">3. Этапы проведения Конкурса</text:p>
      <text:p text:style-name="P40"/>
      <text:p text:style-name="P41">7. Конкурс проводится в дистанционном формате с 28<text:s/>января по 30 апреля 2026 года в три этапа:</text:p>
      <text:p text:style-name="P42">1 этап. Регистрация заявок на участие в Конкурсе и прием<text:s/>конкурсных работ. Срок проведения: с 28<text:s/>января по 26 февраля 2026 года.</text:p>
      <text:p text:style-name="P43">2 этап. Экспертиза и оценка конкурсных работ. Срок проведения: со 2 марта<text:s/><text:line-break/>по 17 апреля 2026 года.</text:p>
      <text:p text:style-name="P44">3 этап. Подведение итогов Конкурса, награждение победителей и призеров состоится в период с 27 по 30 апреля 2026 года.</text:p>
      <text:p text:style-name="P45"/>
      <text:p text:style-name="P46">4. Номинации Конкурса</text:p>
      <text:p text:style-name="P47"/>
      <text:p text:style-name="P48">8. Конкурс проводится по номинациям:</text:p>
      <text:p text:style-name="P49">1) «Технологическая карта»;</text:p>
      <text:p text:style-name="P50">2) «Дидактический материал»;</text:p>
      <text:p text:style-name="P51">3) «Индивидуальная программа развития»;</text:p>
      <text:p text:style-name="P52">4) «Методическое пособие» (определение примерного содержания методических разработок по номинациям см. в приложении № 2).</text:p>
      <text:p text:style-name="P53"/>
      <text:p text:style-name="P54">5. Организационный комитет и жюри Конкурса</text:p>
      <text:p text:style-name="P55"/>
      <text:p text:style-name="P56">9. С целью организации проведения Конкурса создается Организационный комитет Конкурса (приложение № 5).</text:p>
      <text:p text:style-name="P57">10. Организационный комитет Конкурса:</text:p>
      <text:p text:style-name="P58">1) осуществляет прием и регистрацию заявок участников и конкурсных работ;</text:p>
      <text:p text:style-name="P59"><text:span text:style-name="T60">2) проводит первичную экспертизу конкурсных работ на предмет соответствия предъявляемым требованиям<text:s/></text:span><text:span text:style-name="T61">(приложение № 2, приложение № 3);</text:span></text:p>
      <text:p text:style-name="P62">3) размещает итоги Конкурса на официальном сайте<text:s/>Оператора Конкурса: ekb3.uralschool.ru;</text:p>
      <text:p text:style-name="P63">4) информирует участников о результатах Конкурса по электронной почте<text:s/><text:line-break/>и организует награждение;</text:p>
      <text:p text:style-name="P64">5) формирует и размещает банк методических разработок на странице регионального ресурсного центра на официальном сайте<text:s/>Оператора Конкурса: ekb3.uralschool.ru.</text:p>
      <text:p text:style-name="P65">11. С целью выявления победителей и призеров Конкурса создается жюри Конкурса (приложение № 5).</text:p>
      <text:p text:style-name="P66">12. Жюри Конкурса:</text:p>
      <text:p text:style-name="P67"><text:span text:style-name="T68">1) проводит экспертизу конкурсных работ: проверяет и оценивает работы участников Конкурса в соответс</text:span><text:span text:style-name="T69">твии с критериями и шкалой оценивания<text:s/></text:span><text:span text:style-name="T70">(приложение<text:s/></text:span><text:span text:style-name="T71"><text:line-break/></text:span><text:span text:style-name="T72">№ 4);</text:span></text:p>
      <text:p text:style-name="P73">2) оформляет протоколы результатов оценки конкурсных работ;</text:p>
      <text:p text:style-name="P74">3) коллегиально определяет победителей и призеров Конкурса в каждой номинации;</text:p>
      <text:p text:style-name="P75">4) осуществляет отбор конкурсных работ, представляющих эффективные практики образования и психолого-педагогического сопровождения обучающихся с ТМНР для<text:s/><text:soft-page-break/>публикации в банке методических разработок на странице регионального ресурсного центра на официальном сайте Оператора Конкурса: ekb3.uralschool.ru.</text:p>
      <text:p text:style-name="P76"/>
      <text:p text:style-name="P77">6. Порядок проведения Конкурса</text:p>
      <text:p text:style-name="P78"/>
      <text:p text:style-name="P79"><text:span text:style-name="T80">13. Регистрация для участия в Кон</text:span><text:span text:style-name="T81">курсе осуществляется в срок с 28</text:span><text:span text:style-name="T82"><text:s/>января<text:s/></text:span><text:span text:style-name="T83"><text:line-break/></text:span><text:span text:style-name="T84">по 26 февраля 2025 года.<text:s/></text:span><text:span text:style-name="T85">Участник Конкурса отправляет з</text:span><text:span text:style-name="T86">аявку (приложение № 1) и конкурсную работу одним письмом на адрес электронной почты Конкурса:<text:s/></text:span><text:span text:style-name="T87"><text:line-break/></text:span><text:a xlink:href="mailto:konkurs-tmnr2026@yandex.ru" office:target-frame-name="_top" xlink:show="replace"><text:span text:style-name="T88">konkurs-tmnr2026@yandex.ru</text:span></text:a><text:span text:style-name="T89"><text:s/></text:span><text:span text:style-name="T90">с пометкой «Конкурс ТМНР-2026. Иванов А. А». Заявки принимаются в форматах .docx, .pdf.</text:span></text:p>
      <text:p text:style-name="P91">14. Конкурсной работой является методическая разработка в сфере образования детей с ТМНР (приложение №<text:s/>2).</text:p>
      <text:p text:style-name="P92">15. Методическая разработка может быть выполнена одним педагогом или коллективом педагогических работников. Допускается представление соавторских методических разработок.</text:p>
      <text:p text:style-name="P93">16. Один участник Конкурса может направить одну методическую разработку.</text:p>
      <text:p text:style-name="P94">17. Методическая разработка должна представлять материалы, в которых отражен собственный опыт работы участника/участников Конкурса, интересные педагогические решения, эффективные педагогические практики по использованию средств и методов АДК в коррекционно-образовательной работе с обучающимися с нарушением интеллекта, ТМНР.</text:p>
      <text:p text:style-name="P95">18. Представляя свои работы на Конкурс, участники гарантируют, что они являются авторами и не нарушают авторских прав (уникальность текста должна составлять не менее 70%).</text:p>
      <text:p text:style-name="P96">19. Методическая<text:s/>разработка должна соответствовать теме Конкурса.</text:p>
      <text:p text:style-name="P97">20. Методическая разработка может быть представлена технологической картой урока/занятия; рабочей тетрадью; фрагментом специальной индивидуальной программы развития (СИПР) или индивидуальной программы коррекционной работы (ИПКР); описанием методики работы с конкретным дидактическим материалом; методическим пособием, разработанным автором конкурсной работы.</text:p>
      <text:p text:style-name="P98"><text:span text:style-name="T99">21. Организационный комитет Конкурса вправе не принимать работы для участия<text:s/></text:span><text:span text:style-name="T100"><text:line-break/></text:span><text:span text:style-name="T101">в Конкурсе, не соответствую</text:span><text:span text:style-name="T102">щие требованиям, указанным в разделе 6 настоящего<text:s/></text:span><text:span text:style-name="T103">Положения, а также в приложении № 2 и приложении № 4.</text:span></text:p>
      <text:p text:style-name="P104">22. На основании ранжирования конкурсных работ жюри Конкурса определяет победителей и призеров Конкурса.<text:s/></text:p>
      <text:p text:style-name="P105"/>
      <text:p text:style-name="P106">7. Награждение победителей Конкурса</text:p>
      <text:p text:style-name="P107"/>
      <text:p text:style-name="P108">23. Результаты Конкурса будут транслироваться на итоговом мероприятии в онлайн-формате в период с 27 по 30 апреля 2026 года. <text:s/></text:p>
      <text:p text:style-name="P109">24. Участникам Конкурса вручаются Благодарности за участие в Конкурсе.</text:p>
      <text:p text:style-name="P110">25. Победители и призеры (1, 2, 3 место) Конкурса в каждой номинации награждаются Дипломами победителя/призера.</text:p>
      <text:p text:style-name="P111"/>
      <text:p text:style-name="P112"><text:bookmark-start text:name="_4z9irmllcmhy"/><text:bookmark-end text:name="_4z9irmllcmhy"/><text:s text:c="36"/>Приложение № 1<text:s/></text:p>
      <text:p text:style-name="P113">к Положению о проведении Областного конкурса методических разработок «Использование средств альтернативной<text:line-break/>и дополнительной коммуникации в сфере образования<text:s/>детей с тяжелыми и множественными нарушениями развития»</text:p>
      <text:p text:style-name="P114"/>
      <text:p text:style-name="P115"><text:bookmark-start text:name="_hn9px557ha7s"/><text:bookmark-end text:name="_hn9px557ha7s"/></text:p>
      <text:p text:style-name="P116">ЗАЯВКА</text:p>
      <text:p text:style-name="P117"><text:span text:style-name="T118">на участие в конкурсе методических разработок<text:s/></text:span><text:span text:style-name="T119">«Использование средств альтернативной и дополнительной коммуникации в сфере образования детей с тяжелыми и множественными нарушениями развития»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Фамилия, имя, отчество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Должность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Наименование образовательной организации в соответствии с Уставом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Населенный пункт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Номинация<text:s/></text:p>
            <text:p text:style-name="P147">«Технологическая карта»;</text:p>
            <text:p text:style-name="P148">«Дидактический материал»;</text:p>
            <text:p text:style-name="P149">«Индивидуальная программа развития»;</text:p>
            <text:p text:style-name="P150"><text:span text:style-name="T151">«Методическое пособие»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Тема<text:s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E-mail для отправки результатов конкурса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Номер телефона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 text:c="87"/>Приложение № 2<text:s/></text:p>
      <text:p text:style-name="P171">к Положению о проведении Областного конкурса методических разработок «Использование средств<text:s/>альтернативной и дополнительной коммуникации в сфере образования детей с тяжелыми и множественными нарушениями развития»</text:p>
      <text:p text:style-name="P172"/>
      <text:p text:style-name="P173">ТРЕБОВАНИЯ</text:p>
      <text:p text:style-name="P174">к содержанию и структуре конкурсных работ</text:p>
      <text:p text:style-name="P175"/>
      <text:p text:style-name="P176">Содержание конкурсной работы должно отражать сведения о наиболее эффективных<text:s/>методах и методических приемах, формах изложения учебного материала в процессе применения средств АДК при обучении детей с нарушением интеллекта, ТМНР.</text:p>
      <text:p text:style-name="P177">Материал конкурсной работы должен быть систематизирован, изложен логично и грамотно. Применяемая терминология должна соответствовать педагогическому тезаурусу. Рекомендуемые автором методические приемы, формы и средства обучения должны опираться на собственный практический опыт.</text:p>
      <text:p text:style-name="P178"><text:bookmark-start text:name="_7mhrlfqeevxc"/><text:bookmark-end text:name="_7mhrlfqeevxc"/>Приложения могут содержать дидактические и наглядные материалы, которые использует педагог в своей работе (карточки, демонстрационные материалы, задания, инструкции и алгоритмы деятельности для проведения практических работ, тесты и т.д.).</text:p>
      <text:p text:style-name="P179"/>
      <text:p text:style-name="P180">Рекомендуемая структура методической разработки<text:s/></text:p>
      <text:p text:style-name="P181">«Технологическая карта»</text:p>
      <text:p text:style-name="P182"><text:span text:style-name="T183">Аннотация</text:span><text:span text:style-name="T184"><text:s/></text:span><text:span text:style-name="T185"><text:note text:note-class="footnote" text:id="_ftn0"><text:note-citation>1</text:note-citation><text:note-body><text:p text:style-name="P186"><text:s/><text:span text:style-name="T187">Аннотаци</text:span><text:span text:style-name="T188">я содержит краткое описание целевой аудитории обучающихся, место данного урока в системе занятий по указанной теме, основные виды деятельности педагога и обучающихся, направленные на достижение цели и планируемых результатов урока.</text:span></text:p><text:p text:style-name="Текстсноски"/></text:note-body></text:note></text:span><text:span text:style-name="T189">:<text:s/></text:span></text:p>
      <text:p text:style-name="P190">Предмет:</text:p>
      <text:p text:style-name="P191">Класс/группа:</text:p>
      <text:p text:style-name="P192">Тема:</text:p>
      <text:p text:style-name="P193">Тип урока/занятия:<text:s/></text:p>
      <text:p text:style-name="P194">Цель:</text:p>
      <text:p text:style-name="P195">Планируемые результаты занятия:</text:p>
      <text:p text:style-name="P196">Ход занятия: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Этап урока/занятия</text:p>
          </table:table-cell>
          <table:table-cell table:style-name="TableCell206">
            <text:p text:style-name="P207">Деятельность педагога</text:p>
          </table:table-cell>
          <table:table-cell table:style-name="TableCell208">
            <text:p text:style-name="P209">Деятельность обучающихся</text:p>
            <text:p text:style-name="P210">/ индивидуальная и дифференцированная работа</text:p>
          </table:table-cell>
          <table:table-cell table:style-name="TableCell211">
            <text:p text:style-name="P212">Примечания (наглядный материал, материально-технические средства<text:s/>и т.д.)</text:p>
          </table:table-cell>
        </table:table-row>
      </table:table>
      <text:p text:style-name="P213"/>
      <text:soft-page-break/>
      <text:p text:style-name="P214">Рекомендуемая структура методической разработки</text:p>
      <text:p text:style-name="P215">«Дидактический материал»</text:p>
      <text:p text:style-name="P216"/>
      <text:p text:style-name="P217">1. Аннотация: краткое описание дидактического материала, для кого и для чего предназначен.</text:p>
      <text:p text:style-name="P218">2. Пояснительная записка: актуальность, цели, задачи, принципы создания, варианты<text:s/>использования.</text:p>
      <text:p text:style-name="P219"><text:span text:style-name="T220">3.</text:span><text:span text:style-name="T221"> </text:span><text:span text:style-name="T222">Основная часть: описание самого материала, его компонентов, правил игры/использования.</text:span></text:p>
      <text:p text:style-name="P223">4. Заключение: подведение итогов, выводы.</text:p>
      <text:p text:style-name="P224">5. Приложения: дополнительные материалы, карточки, образцы. </text:p>
      <text:p text:style-name="P225"/>
      <text:p text:style-name="P226">Рекомендуемая структура методической разработки<text:s/></text:p>
      <text:p text:style-name="P227">«Индивидуальная программа развития»</text:p>
      <text:p text:style-name="P228"/>
      <text:p text:style-name="P229">Данная форма методической разработки предполагает, что участник Конкурса представляет фрагмент СИПР или ИПКР, который включает (содержит) следующие компоненты:</text:p>
      <text:p text:style-name="P230">1. Характеристика обучающегося без персональных данных;</text:p>
      <text:p text:style-name="P231">2. Планируемые (ожидаемые) результаты или целевые ориентиры;</text:p>
      <text:p text:style-name="P232">3. Содержание образования;</text:p>
      <text:p text:style-name="P233">4. Средства мониторинга и оценки динамики обучения.</text:p>
      <text:p text:style-name="P234"/>
      <text:p text:style-name="P235">Рекомендуемая структура разработки<text:s/></text:p>
      <text:p text:style-name="P236">«Методическое пособие»</text:p>
      <text:p text:style-name="P237"/>
      <text:p text:style-name="P238">1. Актуальность, целеполагание;</text:p>
      <text:p text:style-name="P239">2. Содержание:</text:p>
      <text:list text:style-name="LFO1" text:continue-numbering="true">
        <text:list-item>
          <text:p text:style-name="P240">планируемые результаты;</text:p>
        </text:list-item>
        <text:list-item>
          <text:p text:style-name="P241">описание направлений работы с указанием видов деятельности;<text:s/></text:p>
        </text:list-item>
      </text:list>
      <text:p text:style-name="P242">3. Организационный блок:</text:p>
      <text:list text:style-name="LFO1" text:continue-numbering="true">
        <text:list-item>
          <text:p text:style-name="P243">описание организации работы (технологии, приемы, методы коррекционно-педагогической работы);</text:p>
        </text:list-item>
        <text:list-item>
          <text:p text:style-name="P244">система оценивания;</text:p>
        </text:list-item>
        <text:list-item>
          <text:p text:style-name="P245">оборудование, материально-техническое обеспечение и т.д.</text:p>
        </text:list-item>
      </text:list>
      <text:p text:style-name="P246">4. Итог работы (оценка эффективности технологии, достигнутых результатов);</text:p>
      <text:p text:style-name="P247">5. Список источников и литературы;</text:p>
      <text:p text:style-name="P248">6. Приложение.</text:p>
      <text:p text:style-name="P249"/>
      <text:p text:style-name="P250"><text:s text:c="71"/>Приложение № 3<text:s/></text:p>
      <text:p text:style-name="P251">к Положению о<text:s/>проведении Областного конкурса методических разработок «Использование средств альтернативной<text:s/><text:line-break/>и дополнительной коммуникации в сфере образования детей с тяжелыми и множественными нарушениями развития»</text:p>
      <text:p text:style-name="P252"/>
      <text:p text:style-name="P253"/>
      <text:p text:style-name="P254">ТРЕБОВАНИЯ</text:p>
      <text:p text:style-name="P255"><text:s/>к оформлению методических разработок</text:p>
      <text:p text:style-name="P256"/>
      <text:p text:style-name="P257">Титульный лист должен содержать полное название образовательной организации; тему методической разработки; Ф.И.О., должность.</text:p>
      <text:p text:style-name="P258">Материалы должны быть оформлены в соответствии с приведенными ниже требованиями:</text:p>
      <text:p text:style-name="P259">1. Файл в формате Microsoft Word любой версии. Объем<text:s/>материалов не ограничен.</text:p>
      <text:p text:style-name="P260"><text:span text:style-name="T261">2. Параметры страницы: размер А4, книжной ориентации; поля (левое – З, верхнее и нижнее – 2, правое – 1,5).</text:span></text:p>
      <text:p text:style-name="P262">3. Параметры шрифта: шрифт Times New Roman, кегль 14; начертание обычное, междустрочный интервал – полуторный, перенос – автоматический, отступ первой строки абзаца 1,25 см.</text:p>
      <text:p text:style-name="P263"><text:span text:style-name="T264">4. Оформление списка литературы: литература – кегль 14, жирный, основной, по центру, далее после пробела список использованной литературы, оформленный по ГОСТ Р 7.0.5 – 2008. 4.8,<text:s/></text:span><text:span text:style-name="T265">кегль 12.</text:span></text:p>
      <text:p text:style-name="P266"/>
      <text:p text:style-name="P267"><text:s text:c="71"/>Приложение № 4<text:s/></text:p>
      <text:p text:style-name="P268">к Положению о проведении Областного конкурса методических разработок «Использование средств альтернативной и дополнительной коммуникации в сфере образования детей с тяжелыми и множественными нарушениями развития»</text:p>
      <text:p text:style-name="P269"/>
      <text:p text:style-name="P270"/>
      <text:p text:style-name="P271">КРИТЕРИИ<text:s/></text:p>
      <text:p text:style-name="P272">оценивания Конкурсных работ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п\п</text:p>
          </table:table-cell>
          <table:table-cell table:style-name="TableCell281">
            <text:p text:style-name="P282">Критерии</text:p>
          </table:table-cell>
          <table:table-cell table:style-name="TableCell283">
            <text:p text:style-name="P284">Баллы</text:p>
          </table:table-cell>
        </table:table-row>
        <table:table-row table:style-name="TableRow285">
          <table:table-cell table:style-name="TableCell286">
            <text:p text:style-name="P287">1.</text:p>
          </table:table-cell>
          <table:table-cell table:style-name="TableCell288">
            <text:p text:style-name="P289">Соответствие содержания методической разработки особым образовательным потребностям детей с ТМНР</text:p>
          </table:table-cell>
          <table:table-cell table:style-name="TableCell290">
            <text:p text:style-name="P291">0-2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Композиционная целостность работы<text:s/>(структура)</text:p>
          </table:table-cell>
          <table:table-cell table:style-name="TableCell297">
            <text:p text:style-name="P298">0-2</text:p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>
            <text:p text:style-name="P303">Реализация дифференцированного обучения: наличие заданий для детей с разным уровнем интеллектуального развития</text:p>
          </table:table-cell>
          <table:table-cell table:style-name="TableCell304">
            <text:p text:style-name="P305">0-2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Целесообразность и обоснованность применения методов обучения/коррекционно-педагогической работы</text:p>
          </table:table-cell>
          <table:table-cell table:style-name="TableCell311">
            <text:p text:style-name="P312">0-2</text:p>
          </table:table-cell>
        </table:table-row>
        <table:table-row table:style-name="TableRow313">
          <table:table-cell table:style-name="TableCell314">
            <text:p text:style-name="P315">5.</text:p>
          </table:table-cell>
          <table:table-cell table:style-name="TableCell316">
            <text:p text:style-name="P317">Наличие<text:s/>практических заданий, наглядности</text:p>
          </table:table-cell>
          <table:table-cell table:style-name="TableCell318">
            <text:p text:style-name="P319">0-2</text:p>
          </table:table-cell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>
            <text:p text:style-name="P324">Доказательство эффективности представленной разработки</text:p>
          </table:table-cell>
          <table:table-cell table:style-name="TableCell325">
            <text:p text:style-name="P326">0-2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Методическая ценность представленного материала и возможность его широкого применения</text:p>
          </table:table-cell>
          <table:table-cell table:style-name="TableCell332">
            <text:p text:style-name="P333">0-2</text:p>
          </table:table-cell>
        </table:table-row>
      </table:table>
      <text:p text:style-name="P334"/>
      <text:p text:style-name="P335">Шкала оценивания Конкурсных работ</text:p>
      <text:p text:style-name="P336"/>
      <text:p text:style-name="P337">0 баллов – критерий не<text:s/>представлен / отражение критерия не соответствует задачам Конкурса;</text:p>
      <text:p text:style-name="P338">1 балл – критерий представлен частично, не полностью, фрагментарно, недостаточно доказательно, неубедительно;</text:p>
      <text:p text:style-name="P339">2 балла – критерий отражен в методической разработке в полном объеме.<text:s/></text:p>
      <text:p text:style-name="P340"/>
      <text:p text:style-name="P341"><text:s text:c="6"/><text:s text:c="35"/>Приложение № 5<text:s/></text:p>
      <text:p text:style-name="P342">к Положению о проведении Областного конкурса методических разработок «Использование средств альтернативной и дополнительной коммуникации в сфере образования детей с тяжелыми и множественными нарушениями развития»</text:p>
      <text:p text:style-name="P343"/>
      <text:p text:style-name="P344"/>
      <text:p text:style-name="P345">Организационный комитет Конкурса</text:p>
      <text:p text:style-name="P346"/>
      <text:p text:style-name="P347">1. Сустретова Лилия Назифовна, руководитель регионального ресурсного центра<text:line-break/>по развитию системы сопровождения детей с интеллектуальными нарушениями, с тяжелыми и множественными нарушениями развития на территории<text:s/>Свердловской области (далее – РРЦ ИН ТМНР), педагог-психолог ГБОУ СО «Екатеринбургская школа № 3»;</text:p>
      <text:p text:style-name="P348">2. Закеряева Лариса Николаевна, методист РРЦ ИН ТМНР, учитель ГБОУ СО «Екатеринбургская школа № 3, реализующая адаптированные основные общеобразовательные программы» (далее – ГБОУ СО «Екатеринбургская школа № 3»).<text:s/></text:p>
      <text:p text:style-name="P349">3. Колочкова Дарья Алексеевна, методист РРЦ ИН ТМНР, учитель ГБОУ СО «Екатеринбургская школа № 3»;</text:p>
      <text:p text:style-name="P350">4. Котова Ольга Викторовна, методист РРЦ ИН ТМНР, учитель ГБОУ СО «Екатеринбургская школа № 3».</text:p>
      <text:p text:style-name="P351"/>
      <text:p text:style-name="P352">Жюри Конкурса</text:p>
      <text:p text:style-name="P353"/>
      <text:p text:style-name="P354">1. Семенова Елена Владимировна, директор Института специального образования ФГАОУ ВО «Уральский государственный педагогический университет», кандидат психологических наук, доцент кафедры специальной педагогики и специальной психологии;</text:p>
      <text:p text:style-name="P355">2. Максимова Мария Олеговна, кандидат педагогических наук, доцент кафедры специальной педагогики и специальной психологии ФГБОУ ВО «Уральский государственный педагогический университет»;</text:p>
      <text:p text:style-name="P356">3. Ларина Александра Валерьевна, ассистент кафедры логопедии и клиники дизонтогенеза ФГАОУ ВО «Уральский государственный педагогический университет», методист РРЦ ИН ТМНР, дипломант 2 степени IV Всероссийского конкурса профессионального мастерства «Учитель-дефектолог России-2021»;</text:p>
      <text:p text:style-name="P357">4. Автух Лариса Николаевна, учитель ГБОУ СО «Екатеринбургская школа № 3»;</text:p>
      <text:p text:style-name="P358">5. Бушуева Светлана Владимировна, учитель-дефектолог МАДОУ детский сад<text:s/><text:line-break/>№ 555, ГБУ СО «Центр психолого-педагогической, медицинской и социальной помощи «Ресурс».</text:p>
      <text:p text:style-name="P359">6. Закеряева Лариса Николаевна, методист РРЦ ИН ТМНР, учитель ГБОУ СО «Екатеринбургская школа № 3»;</text:p>
      <text:p text:style-name="P360">7. Колочкова Дарья Алексеевна, методист РРЦ ИН ТМНР, учитель ГБОУ СО «Екатеринбургская школа № 3»;</text:p>
      <text:p text:style-name="P361">8. Котова Ольга Викторовна, методист РРЦ ИН ТМНР, учитель ГБОУ СО «Екатеринбургская школа № 3»;</text:p>
      <text:soft-page-break/>
      <text:p text:style-name="P362">9. Макарова Анна Сергеевна,<text:s/>учитель «Екатеринбургская школа «Эверест», реализующая адаптированные основные общеобразовательные программы» (далее – ГБОУ СО «Екатеринбургская школа «Эверест»);</text:p>
      <text:p text:style-name="P363">10. Михалева Ксения Александровна, учитель ГБОУ СО «Екатеринбургская школа № 3»;</text:p>
      <text:p text:style-name="P364">11. Путяйкина Татьяна Александровна, учитель ГБОУ СО «Екатеринбургская школа № 3»;</text:p>
      <text:p text:style-name="P365"><text:span text:style-name="T366">12.</text:span><text:span text:style-name="T367"><text:s/></text:span><text:span text:style-name="T368">Русинова Светлана Юрьевна,<text:s/></text:span><text:span text:style-name="T369">методист регионального ресурсного центра<text:s/></text:span><text:span text:style-name="T370"><text:line-break/></text:span><text:span text:style-name="T371">по развитию системы сопровождения детей с нарушениями опорно-двигательного аппарата на территории Свердловской о</text:span><text:span text:style-name="T372">бласти,<text:s/></text:span><text:span text:style-name="T373">учитель</text:span><text:span text:style-name="T374"><text:s/>ГБОУ СО «Екатеринбургская школа «Эверест»;</text:span></text:p>
      <text:p text:style-name="P375"><text:span text:style-name="T376">13. Телицина Ольга</text:span><text:span text:style-name="T377"><text:s/></text:span><text:span text:style-name="T378">Сергеевна, учитель-логопед, специалист по альтернативной и дополнительной коммуникации, аналитик поведения, специалист по сенсорной интеграции</text:span><text:span text:style-name="T379">.</text:span><text:span text:style-name="T380"><text:s/>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027in" fo:line-height="96%" fo:margin-right="0.1069in" fo:text-indent="0.493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text-align="start" fo:margin-bottom="0in" fo:line-height="100%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mbria" style:font-name-asian="Times New Roman" fo:font-size="11pt" style:font-size-asian="11pt" style:font-size-complex="11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201in" fo:page-height="11.4701in" style:print-orientation="portrait" fo:margin-top="0.5in" fo:margin-left="1.0701in" fo:margin-bottom="0.5in" fo:margin-right="0.5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Обычный" style:family="paragraph">
      <style:paragraph-properties fo:text-align="start" fo:margin-bottom="0.1111in" fo:line-height="106%" fo:margin-right="0in" fo:text-indent="0in"/>
    </style:style>
    <style:style style:name="P4" style:parent-style-name="Обычный" style:family="paragraph">
      <style:paragraph-properties fo:text-align="start" fo:margin-bottom="0.1111in" fo:line-height="106%" fo:margin-right="0in" fo:text-indent="0in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ригорьева Марина Алексеевна</meta:initial-creator>
    <dc:creator>Григорьева Марина Алексеевна</dc:creator>
    <meta:creation-date>2026-01-23T09:38:00Z</meta:creation-date>
    <dc:date>2026-01-27T04:50:00Z</dc:date>
    <meta:print-date>2026-01-27T04:50:00Z</meta:print-date>
    <meta:template xlink:href="Normal" xlink:type="simple"/>
    <meta:editing-cycles>3</meta:editing-cycles>
    <meta:editing-duration>PT120S</meta:editing-duration>
    <meta:document-statistic meta:page-count="11" meta:paragraph-count="32" meta:word-count="2458" meta:character-count="16437" meta:row-count="116" meta:non-whitespace-character-count="14011"/>
  </office:meta>
</office:document-meta>
</file>